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5" style:family="paragraph" style:parent-style-name="Standard">
      <style:text-properties officeooo:paragraph-rsid="0018dff6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6f1080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f108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6f108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71c7b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71d91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73db6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709be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Verdana3" fo:font-size="11pt" fo:font-weight="bold" officeooo:rsid="00400730" officeooo:paragraph-rsid="0070e711" style:font-size-asian="11pt" style:font-weight-asian="bold" style:font-size-complex="11pt" style:font-weight-complex="bold"/>
    </style:style>
    <style:style style:name="P14" style:family="paragraph" style:parent-style-name="Texto_20_independiente_20_2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74ca0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/>
      <style:text-properties style:font-name="Verdana" fo:font-size="11pt" fo:font-weight="bold" officeooo:rsid="00400730" officeooo:paragraph-rsid="0074ca03" style:font-size-asian="11pt" style:font-weight-asian="bold" style:font-name-complex="Verdan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/>
      <style:text-properties style:font-name="Verdana" fo:font-size="11pt" fo:font-weight="bold" officeooo:rsid="007d5c74" officeooo:paragraph-rsid="0074ca03" style:font-size-asian="11pt" style:font-weight-asian="bold" style:font-name-complex="Verdana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/>
      <style:text-properties style:font-name="Verdana" fo:font-size="11pt" fo:font-weight="bold" officeooo:rsid="007d5c74" officeooo:paragraph-rsid="007d5c74" style:font-size-asian="11pt" style:font-weight-asian="bold" style:font-name-complex="Verdana" style:font-size-complex="11pt" style:font-weight-complex="normal"/>
    </style:style>
    <style:style style:name="T1" style:family="text">
      <style:text-properties officeooo:rsid="006f1080"/>
    </style:style>
    <style:style style:name="T2" style:family="text">
      <style:text-properties officeooo:rsid="00709be7"/>
    </style:style>
    <style:style style:name="T3" style:family="text">
      <style:text-properties officeooo:rsid="0070e711"/>
    </style:style>
    <style:style style:name="T4" style:family="text">
      <style:text-properties officeooo:rsid="0071c7bf"/>
    </style:style>
    <style:style style:name="T5" style:family="text">
      <style:text-properties officeooo:rsid="0071d914"/>
    </style:style>
    <style:style style:name="T6" style:family="text">
      <style:text-properties officeooo:rsid="00211b26"/>
    </style:style>
    <style:style style:name="T7" style:family="text">
      <style:text-properties style:font-name-complex="Verdana"/>
    </style:style>
    <style:style style:name="T8" style:family="text">
      <style:text-properties officeooo:rsid="001d1ba1" style:font-name-complex="Verdana"/>
    </style:style>
    <style:style style:name="T9" style:family="text">
      <style:text-properties officeooo:rsid="0021e1d0" style:font-name-complex="Verdana"/>
    </style:style>
    <style:style style:name="T10" style:family="text">
      <style:text-properties officeooo:rsid="0074ca03" style:font-name-complex="Verdana"/>
    </style:style>
    <style:style style:name="T11" style:family="text">
      <style:text-properties officeooo:rsid="0075a996" style:font-name-complex="Verdana"/>
    </style:style>
    <style:style style:name="T12" style:family="text">
      <style:text-properties officeooo:rsid="0079880e" style:font-name-complex="Verdana"/>
    </style:style>
    <style:style style:name="T13" style:family="text">
      <style:text-properties officeooo:rsid="0074ca03"/>
    </style:style>
    <style:style style:name="T14" style:family="text">
      <style:text-properties officeooo:rsid="0075a99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1ba1" style:font-weight-asian="bold" style:font-weight-complex="bold"/>
    </style:style>
    <style:style style:name="T17" style:family="text">
      <style:text-properties officeooo:rsid="0077cd41"/>
    </style:style>
    <style:style style:name="T18" style:family="text">
      <style:text-properties officeooo:rsid="0079e8f1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79e8f1" style:font-weight-asian="normal"/>
    </style:style>
    <style:style style:name="T21" style:family="text">
      <style:text-properties fo:font-weight="normal" officeooo:rsid="002839dc" style:font-weight-asian="normal"/>
    </style:style>
    <style:style style:name="T22" style:family="text">
      <style:text-properties fo:font-weight="normal" officeooo:rsid="0014aec8" style:font-weight-asian="normal"/>
    </style:style>
    <style:style style:name="T23" style:family="text">
      <style:text-properties fo:font-weight="normal" style:font-name-asian="Verdana" style:font-weight-asian="normal"/>
    </style:style>
    <style:style style:name="T24" style:family="text">
      <style:text-properties fo:font-weight="normal" officeooo:rsid="00aed514" style:font-name-asian="Verdana" style:font-weight-asian="normal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Diputadas y Diputados de Santa Fe:</text:p>
      <text:p text:style-name="P14"/>
      <text:p text:style-name="P14">La Comisión de Asuntos Laborales, Gremiales y de Previsión, ha considerado el <text:span text:style-name="T17">p</text:span>royecto de L<text:span text:style-name="T13">ey, </text:span><text:span text:style-name="T15">N° </text:span><text:span text:style-name="T16">37050, </text:span><text:span text:style-name="T15">SEN,</text:span> en <text:span text:style-name="T13">primera r</text:span>evisión, <text:span text:style-name="T13">Nº 40130 DBL,</text:span> de <text:span text:style-name="T6">los </text:span><text:s/><text:span text:style-name="T7">Senador</text:span><text:span text:style-name="T10">es</text:span><text:span text:style-name="T8"> </text:span><text:span text:style-name="T10">TRAFERRI</text:span><text:span text:style-name="T7">, </text:span><text:span text:style-name="T10">MICHLING, </text:span><text:span text:style-name="T11">GONZALEZ, CALVO, CAPITANI y GIACOMINO,</text:span><text:span text:style-name="T7"> </text:span><text:span text:style-name="T9">p</text:span><text:span text:style-name="T7">or el cual </text:span><text:span text:style-name="T10">se modifica el artículo 34 de la Ley 10023 (Estatuto del Personal Legislativo</text:span><text:span text:style-name="T12">)</text:span><text:span text:style-name="T10">,</text:span> por las razones expuestas en <text:span text:style-name="T14">los</text:span> fundamentos y las que podrá dar el miembro informante, <text:span text:style-name="T14">esta Comisión </text:span>aconseja la aprobación del <text:span text:style-name="T14">siguiente </text:span>texto <text:span text:style-name="T14">con modificaciones:</text:span></text:p>
      <text:p text:style-name="P7"/>
      <text:p text:style-name="P13">LA LEGISLATURA DE LA PROVINCIA DE SANTA FE </text:p>
      <text:p text:style-name="P13">SANCIONA <text:s/>CON FUERZA DE </text:p>
      <text:p text:style-name="P13">LEY: </text:p>
      <text:p text:style-name="P8"/>
      <text:p text:style-name="P8"><text:span text:style-name="T15">ARTÍCULO 1 -</text:span> Modif<text:span text:style-name="T3">í</text:span>case el artículo 34 de la Ley Nº 10.023, el que queda redactado de la siguiente manera:</text:p>
      <text:p text:style-name="P9"/>
      <text:p text:style-name="P9">"ARTÍCULO 34.- En caso de fallecimiento <text:span text:style-name="T4">de la empleada o </text:span>del em<text:span text:style-name="T4">pleado</text:span>, tiene derecho al cobro de una indemnización igual a la mitad de la prevista en el artículo 26: </text:p>
      <text:p text:style-name="P10"/>
      <text:p text:style-name="P10">a) La o el cónyuge supérstite. <text:span text:style-name="T5">Quedan comprendidos también </text:span>l<text:span text:style-name="T5">a</text:span> <text:span text:style-name="T5">o el </text:span>cónyuge que recibe alimentos <text:span text:style-name="T5">según </text:span>los supuestos previstos en el artículo 434 del Código Civil y Comercial de la Nación Argentina;</text:p>
      <text:p text:style-name="P8"/>
      <text:p text:style-name="P8">b) Los hijos menores;</text:p>
      <text:p text:style-name="P11"/>
      <text:p text:style-name="P11">c) La o el conviviente que haya acreditado haber convivido públicamente en aparente matrimonio durante por lo menos cinco (5) años inmediatamente anteriores al fallecimiento, período que se reducirá a dos (2) años cuando exista descendencia reconocida por ambos convivientes.</text:p>
      <text:p text:style-name="P11"/>
      <text:p text:style-name="P11"><text:soft-page-break/>En caso de concurrir los beneficiarios, la presente indemnización se distribuirá como si fuera un bien ganancial.</text:p>
      <text:p text:style-name="P11"/>
      <text:p text:style-name="P11">El importe de esta indemnización no puede ser inferior a diez (10) ni superior a treinta (30) salarios del nivel 19 del Escalafón del Personal Legislativo.</text:p>
      <text:p text:style-name="P12"/>
      <text:p text:style-name="P12"><text:span text:style-name="T1">El pago de la indemnización por accidente de trabajo </text:span>será incompatible con <text:span text:style-name="T2">lo previsto en el presente artículo.</text:span>" </text:p>
      <text:p text:style-name="P8"/>
      <text:p text:style-name="P8"><text:span text:style-name="T15">ARTÍCULO 2 -</text:span> Comuníquese al Poder Ejecutivo.</text:p>
      <text:p text:style-name="P8"/>
      <text:p text:style-name="P15">Sala de la Comisión, <text:s/><text:span text:style-name="T20">20 de noviembre de 2019</text:span></text:p>
      <text:p text:style-name="P16"><text:span text:style-name="T20"/></text:p>
      <text:p text:style-name="P17"><text:span text:style-name="T20">F</text:span><text:span text:style-name="T19">irmantes: Diputados </text:span><text:span text:style-name="T23">SOLIS, </text:span><text:span text:style-name="T19">BENAS, </text:span><text:span text:style-name="T22">BERTONE</text:span><text:span text:style-name="T23">, HENN, DEL FRADE </text:span><text:span text:style-name="T24">y</text:span><text:span text:style-name="T23"> <text:s/>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5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2.8.2$Linux_X86_64 LibreOffice_project/20$Build-2</meta:generator>
    <meta:editing-duration>PT36M13S</meta:editing-duration>
    <meta:editing-cycles>13</meta:editing-cycles>
    <dc:date>2019-11-20T17:31:47.749136925</dc:date>
    <meta:print-date>2019-11-20T10:47:16.834618849</meta:print-date>
    <meta:document-statistic meta:table-count="1" meta:image-count="1" meta:object-count="0" meta:page-count="2" meta:paragraph-count="17" meta:word-count="316" meta:character-count="1953" meta:non-whitespace-character-count="1642"/>
  </office:meta>
</office:document-meta>
</file>